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Verdana1" fo:font-size="12pt" fo:font-weight="bold" officeooo:paragraph-rsid="002b547c" style:font-size-asian="12pt" style:font-weight-asian="bold" style:font-name-complex="Verdana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bold" officeooo:paragraph-rsid="002b547c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2b547c" style:font-size-asian="11pt" style:font-weight-asian="normal" style:font-name-complex="Verdana1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b547c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text-properties officeooo:paragraph-rsid="001295da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2b547c" style:text-blinking="false" fo:background-color="transparent" style:font-weight-asian="bold" style:font-weight-complex="bold"/>
    </style:style>
    <style:style style:name="P15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b547c" officeooo:paragraph-rsid="002b547c" style:text-blinking="false" fo:background-color="transparent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75915" officeooo:paragraph-rsid="0024f0b1" style:text-blinking="false" fo:background-color="transparent" style:font-size-asian="9.60000038146973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color="#000000" style:font-name="Verdana" fo:font-size="11pt" fo:font-weight="normal" officeooo:paragraph-rsid="002af171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2b547c" style:font-size-asian="11pt" style:font-weight-asian="normal" style:font-name-complex="Verdana1" style:font-size-complex="11pt" style:font-weight-complex="normal"/>
    </style:style>
    <style:style style:name="P19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20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576b9" officeooo:paragraph-rsid="002af171" style:text-blinking="false" fo:background-color="transparent" style:font-weight-asian="bold" style:font-weight-complex="bold"/>
    </style:style>
    <style:style style:name="P21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38fdf2" officeooo:paragraph-rsid="0038fdf2" style:text-blinking="false" fo:background-color="transparent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style:font-name="Verdana1" fo:font-weight="bold" style:font-size-asian="11pt" style:font-name-complex="Verdana1" style:font-size-complex="11pt"/>
    </style:style>
    <style:style style:name="T5" style:family="text">
      <style:text-properties style:font-name="Verdana1" style:font-size-asian="11pt" style:font-weight-asian="normal" style:font-name-complex="Verdana1" style:font-size-complex="11pt" style:font-weight-complex="normal"/>
    </style:style>
    <style:style style:name="T6" style:family="text"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T7" style:family="text">
      <style:text-properties fo:color="#000000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8" style:family="text">
      <style:text-properties fo:color="#000000" style:font-name="Verdana1" fo:font-size="11pt" fo:font-weight="normal" officeooo:rsid="002b547c" style:font-size-asian="11pt" style:font-weight-asian="normal" style:font-name-complex="Verdana1" style:font-size-complex="11pt" style:font-weight-complex="normal"/>
    </style:style>
    <style:style style:name="T9" style:family="text">
      <style:text-properties fo:color="#000000" style:font-name="Verdana1" fo:font-size="11pt" fo:font-weight="normal" officeooo:rsid="002db509" style:font-size-asian="11pt" style:font-weight-asian="normal" style:font-name-complex="Verdana1" style:font-size-complex="11pt" style:font-weight-complex="normal"/>
    </style:style>
    <style:style style:name="T10" style:family="text">
      <style:text-properties fo:color="#000000" style:font-name="Verdana1" fo:font-size="11pt" fo:font-weight="normal" officeooo:rsid="002f3184" style:font-size-asian="11pt" style:font-weight-asian="normal" style:font-name-complex="Verdana1" style:font-size-complex="11pt" style:font-weight-complex="normal"/>
    </style:style>
    <style:style style:name="T11" style:family="text">
      <style:text-properties fo:color="#000000" style:font-name="Verdana1" fo:font-size="11pt" fo:font-weight="normal" officeooo:rsid="003213c4" style:font-size-asian="11pt" style:font-weight-asian="normal" style:font-name-complex="Verdana1" style:font-size-complex="11pt" style:font-weight-complex="normal"/>
    </style:style>
    <style:style style:name="T12" style:family="text">
      <style:text-properties fo:color="#000000" style:font-name="Verdana1" fo:font-size="11pt" fo:font-weight="normal" officeooo:rsid="00347711" style:font-size-asian="11pt" style:font-weight-asian="normal" style:font-name-complex="Verdana1" style:font-size-complex="11pt" style:font-weight-complex="normal"/>
    </style:style>
    <style:style style:name="T13" style:family="text">
      <style:text-properties fo:color="#000000" style:font-name="Verdana1" fo:font-size="11pt" fo:font-weight="normal" officeooo:rsid="0036eb2e" style:font-size-asian="11pt" style:font-weight-asian="normal" style:font-name-complex="Verdana1" style:font-size-complex="11pt" style:font-weight-complex="normal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officeooo:rsid="0021cc6e" style:text-blinking="false" fo:background-color="transparent" loext:char-shading-value="0" style:font-weight-complex="bold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officeooo:rsid="002af171" style:text-blinking="false" fo:background-color="transparent" loext:char-shading-value="0" style:font-weight-complex="bold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officeooo:rsid="003576b9" style:text-blinking="false" fo:background-color="transparent" loext:char-shading-value="0" style:font-weight-complex="bold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officeooo:rsid="002af171" style:text-blinking="false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bold" officeooo:rsid="002af171" style:text-blinking="false" fo:background-color="transparent" loext:char-shading-value="0" style:font-weight-complex="bold"/>
    </style:style>
    <style:style style:name="T19" style:family="text">
      <style:text-properties officeooo:rsid="003213c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/>
      <text:p text:style-name="P3"/>
      <text:p text:style-name="P3"/>
      <text:p text:style-name="P3"/>
      <text:p text:style-name="P3"/>
      <text:p text:style-name="P3"><text:span text:style-name="T3">D</text:span>iputadas y Diputados de Santa <text:span text:style-name="T3">F</text:span>e:</text:p>
      <text:p text:style-name="P3"/>
      <text:p text:style-name="P17"><text:span text:style-name="T14">La Comisión de Cultura y Medios de Comunicación Social ha considerado el proyecto de </text:span><text:span text:style-name="T15">resolución </text:span><text:span text:style-name="T18">38104 CD-SOMOS VIDA Y FAMILIA </text:span><text:span text:style-name="T17">de la diputada Armas, por el cual esta cámara resuelve exponer en el hall de la legislatura durante el mes de octubre, la muestra fotográfica “Mi Octubre Rosa”, de Marianela Causso y Carola Forlano</text:span><text:span text:style-name="T14">; y, por las razones expuestas en los fundamentos y las que podrá dar el miembro informante, esta Comisión aconseja la aprobación </text:span><text:span text:style-name="T16">del siguiente texto con modificaciones:</text:span></text:p>
      <text:p text:style-name="P20"/>
      <text:p text:style-name="P4">LA CÁMARA DE DIPUTADOS DE LA <text:span text:style-name="T19">PROVINCIA</text:span> </text:p>
      <text:p text:style-name="P4">RESUELVE:</text:p>
      <text:p text:style-name="P5"/>
      <text:p text:style-name="P7"><text:span text:style-name="T6">ARTÍCULO 1 – </text:span><text:span text:style-name="T7">Realizar </text:span><text:span text:style-name="T8">la muestra fotográfica “</text:span><text:span text:style-name="T12">No se trata de sobrevivir, sino de vivir</text:span><text:span text:style-name="T8">” de Marianela Causso y Carola Forlano </text:span><text:span text:style-name="T7">que se desarrollará en </text:span><text:span text:style-name="T8">el me</text:span><text:span text:style-name="T10">s</text:span><text:span text:style-name="T8"> de octubre, </text:span><text:span text:style-name="T11">m</text:span><text:span text:style-name="T8">es de </text:span><text:span text:style-name="T13">la </text:span><text:span text:style-name="T11">s</text:span><text:span text:style-name="T8">ensibilización sob</text:span><text:span text:style-name="T11">re</text:span><text:span text:style-name="T8"> el </text:span><text:span text:style-name="T11">c</text:span><text:span text:style-name="T8">áncer de </text:span><text:span text:style-name="T11">m</text:span><text:span text:style-name="T8">ama, en el hall de la legislatura.</text:span></text:p>
      <text:p text:style-name="P5"/>
      <text:p text:style-name="P7"><text:span text:style-name="T6">ARTÍCULO 2 – </text:span><text:span text:style-name="T7">Autorizar a la </text:span><text:span text:style-name="T9">Secretaría</text:span><text:span text:style-name="T7"> Administrativa a efectuar las erogaciones que resulten pertinentes para la realización </text:span><text:span text:style-name="T8">de la muestra.</text:span></text:p>
      <text:p text:style-name="P5"/>
      <text:p text:style-name="P7"><text:span text:style-name="T6">ARTÍCULO 3 - </text:span><text:span text:style-name="T7">Encomendar todo lo atinente a la organización, convocatoria y coordinación de la actividad a la Dirección General de Ceremonial y Protocolo, y lo relativo a su difusión a la Dirección General de Prensa.</text:span></text:p>
      <text:p text:style-name="P6"/>
      <text:p text:style-name="P6"/>
      <text:p text:style-name="P6"/>
      <text:p text:style-name="P14"><text:soft-page-break/><text:span text:style-name="T4">ARTÍCULO 4 - </text:span><text:span text:style-name="T5">Regístrese, comuníquese y archívese.</text:span></text:p>
      <text:p text:style-name="P15">Sala de la Comisión, 24 de junio de 2020.</text:p>
      <text:p text:style-name="P21">FIRMANTES: OLIVERA – BALAGUÉ – DI STEFANO – CIANCIO – SOLA – MAHMUD – GHIONE.</text:p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4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3:47:56.361985679</dc:date>
    <meta:editing-cycles>85</meta:editing-cycles>
    <meta:editing-duration>PT2H18M8S</meta:editing-duration>
    <meta:generator>LibreOffice/6.3.4.2$Linux_X86_64 LibreOffice_project/30$Build-2</meta:generator>
    <meta:print-date>2020-07-01T14:50:14.633595839</meta:print-date>
    <meta:document-statistic meta:table-count="1" meta:image-count="2" meta:object-count="0" meta:page-count="2" meta:paragraph-count="15" meta:word-count="262" meta:character-count="1640" meta:non-whitespace-character-count="1377"/>
  </office:meta>
</office:document-meta>
</file>